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333333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etter-spacing="-0.005cm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text-properties style:font-name="Times New Roman" fo:font-size="14pt" fo:language="en" fo:country="US" style:font-size-asian="14pt"/>
    </style:style>
    <style:style style:name="P7" style:family="paragraph" style:parent-style-name="Standard">
      <style:text-properties style:font-name="Times New Roman" fo:font-size="14pt" fo:language="ru" fo:country="RU" fo:font-weight="bold" style:font-size-asian="14pt" style:font-weight-asian="bold" style:font-weight-complex="bold"/>
    </style:style>
    <style:style style:name="P8" style:family="paragraph" style:parent-style-name="Standard">
      <style:text-properties style:font-name="Times New Roman" fo:font-size="14pt" fo:language="ru" fo:country="RU" style:font-size-asian="14pt"/>
    </style:style>
    <style:style style:name="P9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333333" style:font-name="Times New Roman" fo:font-size="14pt" fo:letter-spacing="-0.005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language="en" fo:country="US" style:font-size-asian="14pt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9" style:family="text">
      <style:text-properties style:font-name="Times New Roman" fo:font-size="14pt" fo:language="ru" fo:country="RU" style:font-size-asian="14pt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language="en" fo:country="US" fo:font-weight="bold" style:font-weight-asian="bold" style:font-name-complex="Times New Roman1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Cambria Math" fo:font-size="14pt" style:font-size-asian="14pt"/>
    </style:style>
    <style:style style:name="T16" style:family="text">
      <style:text-properties style:font-name="Cambria Math" fo:font-size="14pt" style:font-size-asian="14pt" style:font-name-complex="Times New Roman1"/>
    </style:style>
    <style:style style:name="T17" style:family="text">
      <style:text-properties style:font-name="Cambria Math" fo:font-size="14pt" style:font-size-asian="14pt" style:font-name-complex="Cambria Math1"/>
    </style:style>
    <style:style style:name="T18" style:family="text">
      <style:text-properties style:font-name="Cambria Math" fo:font-size="14pt" fo:font-weight="bold" style:font-size-asian="14pt" style:font-weight-asian="bold" style:font-name-complex="Times New Roman1" style:font-weight-complex="bold"/>
    </style:style>
    <style:style style:name="T19" style:family="text">
      <style:text-properties style:text-position="super 58%" style:font-name="Times New Roman" fo:font-weight="bold" style:font-weight-asian="bold" style:font-name-complex="Times New Roman1"/>
    </style:style>
    <style:style style:name="T20" style:family="text">
      <style:text-properties style:text-position="super 58%" style:font-name="Times New Roman" fo:language="en" fo:country="US" style:font-name-complex="Times New Roman1"/>
    </style:style>
    <style:style style:name="T21" style:family="text">
      <style:text-properties style:text-position="sub 58%" style:font-name="Times New Roman" style:font-name-complex="Times New Roman1"/>
    </style:style>
    <style:style style:name="T22" style:family="text">
      <style:text-properties style:text-position="sub 58%" style:font-name="Times New Roman" fo:language="en" fo:country="US" style:font-name-complex="Times New Roman1"/>
    </style:style>
    <style:style style:name="T23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24" style:family="text">
      <style:text-properties fo:color="#333333" style:font-name="Times New Roman" fo:language="ru" fo:country="RU" style:font-name-asian="Times New Roman1" style:language-asian="ru" style:country-asian="RU" style:font-name-complex="Times New Roman1"/>
    </style:style>
    <style:style style:name="T25" style:family="text">
      <style:text-properties fo:color="#333333"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fo:color="#333333" style:font-name="Times New Roman" fo:language="en" fo:country="US" style:font-name-asian="Times New Roman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<text:span text:style-name="T2">Загрязнение грунтовых вод ядовитыми веществами увеличивается. Любое химическое вещество, примененное , разлитое, рассыпанное на земле или попавшее в нее, может загрязнить природные <text:s/>воды.<text:line-break/>Основными источниками загрязнения природных вод : а) неправильно устроенные свалки или другие хранилища ядовитых веществ, откуда они могут просачиваться в грунтовые воды;<text:line-break/>б) протекающие подземные резервуары и трубопроводы;<text:line-break/>в) утечка бензина из резервуаров на автозаправочных станциях;<text:line-break/>г) пестициды и удобрения, применяемые на полях, садах и огородах;<text:line-break/>д) соль, которой посыпают дороги про гололеде;<text:line-break/>е) мазут, иногда применяемый на дорогах для связывания пыли;<text:tab/> <text:s text:c="21"/><text:tab/><text:tab/><text:tab/></text:span></text:p>
      <text:p text:style-name="Standard"><text:span text:style-name="T2"><text:tab/><text:tab/><text:tab/><text:tab/></text:span><text:span text:style-name="T8">Органолептический анализ .<text:tab/></text:span><text:span text:style-name="T2"><text:tab/><text:tab/><text:tab/><text:tab/> 1.Чтобы выявить наличие примесей при помощи запаха , сначала нагреем воду до 20 градусов . Вода имеет гнилостный запах , в ней содержится сероводород . <text:tab/><text:tab/><text:tab/><text:tab/><text:tab/><text:tab/><text:tab/><text:tab/><text:tab/><text:tab/><text:tab/><text:tab/><text:tab/><text:tab/></text:span><text:span text:style-name="T8">Проверка на мутность.<text:tab/></text:span><text:span text:style-name="T2"><text:tab/><text:tab/><text:tab/><text:tab/><text:tab/>Наливаем воду в измерительный цилиндр и попробуем сквозь него прочитать текст в книге . Высота воды в цилиндре 10 см. - текст читается с трудом . <text:tab/>Следовательно , вода мутная.<text:tab/><text:tab/><text:tab/><text:tab/><text:tab/><text:tab/><text:tab/><text:tab/><text:tab/><text:tab/><text:tab/><text:tab/><text:tab/><text:tab/><text:tab/><text:tab/><text:tab/><text:tab/><text:tab/><text:tab/><text:tab/></text:span><text:span text:style-name="T8">Исследование цветности.</text:span><text:span text:style-name="T2"><text:tab/><text:tab/><text:tab/><text:tab/><text:tab/><text:tab/><text:tab/><text:tab/><text:tab/>В стакан <text:tab/>наливаем 100 мл. воды , рассмотрим воду на фоне белого листа . На светлом фоне вода имеет темный оттенок , следовательно в ней присутствуют органические вещества.<text:tab/><text:tab/><text:tab/><text:tab/><text:tab/><text:tab/><text:tab/><text:tab/><text:tab/><text:tab/><text:tab/><text:tab/><text:tab/><text:tab/><text:tab/><text:tab/><text:tab/><text:tab/><text:tab/></text:span><text:span text:style-name="T8">Определение минеральных веществ.</text:span><text:span text:style-name="T2"><text:tab/><text:tab/><text:tab/><text:tab/><text:tab/><text:tab/>Для анализа <text:s/>наносим каплю жидкости на предметное стекло , нагреваем над пламенем спиртовки . Капля воды испарилась , а на стекле остались белесые пятна. <text:s/>Следовательно , в воде присутствуют соли жесткости.<text:tab/><text:tab/><text:tab/><text:tab/><text:tab/><text:tab/><text:tab/><text:tab/><text:tab/><text:tab/><text:tab/><text:tab/><text:tab/><text:tab/><text:tab/><text:tab/> <text:s text:c="2"/></text:span><text:span text:style-name="T3">Обнаружение органических веществ.</text:span><text:span text:style-name="T2"><text:line-break/> Реактивы: дистиллированная вода 5% раствор перманганата калия<text:line-break/> Оборудование: штатив с пробирками.<text:line-break/> <text:s text:c="45"/>Ход определения:<text:line-break/>В одну пробирку нальем 5мл дистиллированный воды, в другую – исследуемую воду. В каждую пробирку прибавим по капле 5% раствора </text:span><text:span text:style-name="T5">KMnO</text:span><text:span text:style-name="T2">4 (перманганата калия). В пробирке с дистиллированной водой окраска сохранится. Исчезновение окраски в исследуемой воду указывает на присутствие в ней органических веществ. Такая вода для питья не пригодна. <text:s/><text:line-break/></text:span><text:span text:style-name="T7"><text:line-break/>Вывод</text:span><text:span text:style-name="T2">: вода содержит следы органических веществ. </text:span></text:p>
      <text:p text:style-name="P5"/>
      <text:p text:style-name="Standard"><text:span text:style-name="T2"><text:line-break/><text:line-break/></text:span><text:soft-page-break/><text:span text:style-name="T2"> В <text:s/>процессе минерализации органических веществ , содержащихся в воде, азот окисляется сначала до нитритов, а зачем до нитратов. Нитриты являются промежуточными продуктом распада азотсодержащих органических веществ, и поэтому наличие их в воде может указывать на недавнее загрязнение органическими веществами.<text:line-break/>Нитраты являются конечным продуктом минерализации органических азотсодержащих веществ, поэтому <text:s/>при отсутствии аммиака и нитритов, наличие нитратов будет служить показателем давнего загрязнения воды органическими веществами. Наличие в воде нитратов при высокой окисляемости и одновременном присутствии нитритов и аммиака указывает на то, что процессы минерализации органических веществ еще не закончен, и на возможность того, что поступление органических загрязнений продолжается.<text:line-break/>Правда, небольшие количества нитратов (до 20-30%), почти всегда встречаются вне глубоких грунтовых и поверхностых водах за счет <text:s text:c="38"/><text:line-break/>поступления их <text:s/>с дождевыми водами. Эти соединения образуются из азота <text:s/><text:line-break/>воздуха во время грозы. Значительное количество нитратов могут содержать и грунтовые воды, питающие водоем. Повышенное содержание нитратов может быть и в водоемах, питающихся паводковыми водами с полей, где вносились </text:span><text:span text:style-name="T18"><text:s/>Определение нитрат-ионов.</text:span><text:span text:style-name="T16"><text:line-break/></text:span><text:span text:style-name="T2">Этот метод основан на реакции нитратов с салициловокислым натрием в присутствии серной кислоты с образованием соли нитросалициловой кислоты жёлтого цвета.<text:line-break/> <text:s text:c="2"/>2</text:span><text:span text:style-name="T5">KNO</text:span><text:span text:style-name="T17">₃</text:span><text:span text:style-name="T2">+ 2</text:span><text:span text:style-name="T5">NaOOC</text:span><text:span text:style-name="T2"> </text:span><text:span text:style-name="T5">C</text:span><text:span text:style-name="T17">₆</text:span><text:span text:style-name="T5">H</text:span><text:span text:style-name="T17">₄</text:span><text:span text:style-name="T5">OH</text:span><text:span text:style-name="T2"> <text:s text:c="2"/></text:span><text:span text:style-name="T5">H</text:span><text:span text:style-name="T17">₂</text:span><text:span text:style-name="T5">SO</text:span><text:span text:style-name="T17">₄</text:span><text:span text:style-name="T2"> 2</text:span><text:span text:style-name="T5">NaOOC</text:span><text:span text:style-name="T2"> </text:span><text:span text:style-name="T5">C</text:span><text:span text:style-name="T17">₆</text:span><text:span text:style-name="T5">H</text:span><text:span text:style-name="T17">₃</text:span><text:span text:style-name="T5">NO</text:span><text:span text:style-name="T17">₂</text:span><text:span text:style-name="T5">OH</text:span><text:span text:style-name="T2">+</text:span><text:span text:style-name="T5">K</text:span><text:span text:style-name="T17">₂</text:span><text:span text:style-name="T5">SO</text:span><text:span text:style-name="T17">₄</text:span><text:span text:style-name="T2">+2</text:span><text:span text:style-name="T5">H</text:span><text:span text:style-name="T17">₂</text:span><text:span text:style-name="T5">O</text:span><text:span text:style-name="T2">. <text:s text:c="6"/><text:line-break/>После прибавления 10н раствора щелочи получаем <text:line-break/></text:span><text:span text:style-name="T5">NaOOCC</text:span><text:span text:style-name="T17">₆</text:span><text:span text:style-name="T5">H</text:span><text:span text:style-name="T17">₃</text:span><text:span text:style-name="T5">NO</text:span><text:span text:style-name="T17">₂</text:span><text:span text:style-name="T5">OH</text:span><text:span text:style-name="T2">+</text:span><text:span text:style-name="T5">NaOH</text:span><text:span text:style-name="T2"> <text:s text:c="10"/></text:span><text:span text:style-name="T5">NaOOCC</text:span><text:span text:style-name="T17">₆</text:span><text:span text:style-name="T5">H</text:span><text:span text:style-name="T17">₃</text:span><text:span text:style-name="T5">NO</text:span><text:span text:style-name="T17">₂</text:span><text:span text:style-name="T5">ONa</text:span><text:span text:style-name="T2">+</text:span><text:span text:style-name="T5">H</text:span><text:span text:style-name="T17">₂</text:span><text:span text:style-name="T5">O</text:span><text:span text:style-name="T2"><text:line-break/></text:span><text:span text:style-name="T3">Реактивы:</text:span><text:span text:style-name="T2"> <text:line-break/></text:span><text:soft-page-break/><text:span text:style-name="T2">1. Основной стандартный раствор </text:span><text:span text:style-name="T5">KNO</text:span><text:span text:style-name="T17">₃</text:span><text:span text:style-name="T2"> , содержащий 0,1мг/мл </text:span><text:span text:style-name="T5">NO</text:span><text:span text:style-name="T17">₃</text:span><text:span text:style-name="T2">(растворяемый азотнокислый калий марки х.ч. ,высушенный при 110˚С, в дистиллированной воде).<text:line-break/>2. Рабочий стандартный раствор </text:span><text:span text:style-name="T5">KNO</text:span><text:span text:style-name="T17">₃</text:span><text:span text:style-name="T2">(10мл основного раствора помещаем в мерную колбу на 100 мл и приливаем дистиллированную воду, доведя мениск до межки.<text:line-break/>3. 0,1%-ный раствор салициловокислого натрия <text:line-break/>4. Концентрированная серная кислота.<text:line-break/>5.Гидроксид натрия(10н раствор)<text:line-break/>6.Вода дистиллированная.<text:line-break/>Посуда и оборудование: колба мерная(1л), чашки фарфоровые <text:s text:c="40"/><text:line-break/> <text:s text:c="46"/>выпарительные, цилиндры мерные(50мл), <text:s text:c="46"/><text:line-break/> <text:s text:c="46"/>пипетки(10мл), пробирки(10 мл), электрическая <text:line-break/> <text:s text:c="46"/>плитка, сушильный шкаф.<text:line-break/> Если окраска нашей пробы будет совпадать с окраской стандартного раствора, в котором находится 0,5мг,</text:span><text:span text:style-name="T1"> </text:span><text:span text:style-name="T4">NO</text:span><text:span text:style-name="T15">₃</text:span><text:span text:style-name="T1"> , то это значит, что исследуемая проба содержит 0,5 мг/ </text:span><text:span text:style-name="T4">NO3. <text:s text:c="8"/></text:span><text:span text:style-name="T6"><text:s/></text:span><text:span text:style-name="T10">Вывод: </text:span><text:span text:style-name="T9">вода содержит нитрат-ионы.</text:span><text:span text:style-name="T4"> <text:s text:c="103"/></text:span></text:p>
      <text:p text:style-name="P6"/>
      <text:p text:style-name="P6"/>
      <text:p text:style-name="P7">Определение реакции среды.<text:tab/><text:tab/><text:tab/><text:tab/><text:tab/><text:tab/><text:tab/><text:tab/><text:tab/><text:tab/></text:p>
      <text:p text:style-name="P7"/>
      <text:p text:style-name="P8">В пробирку с небольшим количеством исследуемой воды опускаем универсальную индикаторную бумажку. <text:s/>По изменению окраски индикаторной бумаги определяем рН среды. Внашем случае <text:s/>рН = 4, следовательно реакция среды кислая.<text:tab/><text:tab/><text:tab/><text:tab/><text:tab/><text:tab/><text:tab/><text:tab/><text:tab/><text:tab/><text:tab/></text:p>
      <text:p text:style-name="P8"/>
      <text:p text:style-name="Standard"><text:soft-page-break/><text:span text:style-name="T10">Обнаружение ионов железа.<text:tab/></text:span><text:span text:style-name="T9"><text:tab/><text:tab/><text:tab/><text:tab/><text:tab/><text:tab/><text:tab/><text:tab/><text:tab/></text:span></text:p>
      <text:p text:style-name="P8"/>
      <text:p text:style-name="Standard"><text:span text:style-name="T9"><text:s/>В пробирку нальем 3-4 мл. исследуемой воды . Добавим 1 мл.5% -ного раствора железисто-синеродистого калия <text:s/>К4</text:span><text:span text:style-name="T4">[ Fe (CN)6] . </text:span><text:span text:style-name="T9">Выпадает темно-синий осадок . <text:s text:c="4"/><text:tab/><text:tab/><text:tab/><text:tab/><text:tab/><text:tab/><text:tab/><text:tab/><text:tab/><text:tab/><text:tab/>В другую пробирку к исследуемой воде добавим 1 мл. 5% раствора роданида калия (КС</text:span><text:span text:style-name="T4">NS</text:span><text:span text:style-name="T9">). Содержимое пробирки окрашивается в кроваво-красный цвет . <text:tab/><text:tab/><text:tab/><text:tab/><text:tab/><text:tab/><text:tab/><text:tab/><text:tab/><text:tab/><text:tab/><text:tab/><text:tab/></text:span><text:span text:style-name="T10"><text:tab/></text:span><text:span text:style-name="T9"><text:tab/><text:tab/><text:tab/><text:tab/><text:tab/></text:span></text:p>
      <text:p text:style-name="P1"><text:span text:style-name="T12"><text:s/>Качественные реакции на </text:span><text:span text:style-name="T13">Fe</text:span><text:span text:style-name="T19">3+</text:span><text:span text:style-name="T12"> <text:s/>с г</text:span><text:span text:style-name="T11">ексацианоферратом (</text:span><text:span text:style-name="T14">II</text:span><text:span text:style-name="T11">)калия </text:span><text:span text:style-name="T14">K</text:span><text:span text:style-name="T21">4</text:span><text:span text:style-name="T14">Fe</text:span><text:span text:style-name="T11">(</text:span><text:span text:style-name="T14">CN</text:span><text:span text:style-name="T11">)</text:span><text:span text:style-name="T21">6</text:span><text:span text:style-name="T11">))</text:span></text:p>
      <text:p text:style-name="P2">(ферроцианид калия, желтая кровяная соль) </text:p>
      <text:p text:style-name="P2">Образуется <text:s/>темно <text:s/>синий осадок <text:s/>берлинской лазури – не <text:s/>растворимый <text:s/>в <text:s/>воде.</text:p>
      <text:p text:style-name="P1"><text:span text:style-name="T14">FeCl</text:span><text:span text:style-name="T22">3</text:span><text:span text:style-name="T14"> +K</text:span><text:span text:style-name="T22">4</text:span><text:span text:style-name="T14">(Fe(CN)</text:span><text:span text:style-name="T22">6</text:span><text:span text:style-name="T14">) = KFe(Fe(CN)</text:span><text:span text:style-name="T22">6</text:span><text:span text:style-name="T14">) + 3KCI</text:span></text:p>
      <text:p text:style-name="P1"><text:span text:style-name="T14">Fe</text:span><text:span text:style-name="T20">3+</text:span><text:span text:style-name="T14"> + K</text:span><text:span text:style-name="T20">+</text:span><text:span text:style-name="T14"> + (Fe(CN)</text:span><text:span text:style-name="T22">6</text:span><text:span text:style-name="T14">)</text:span><text:span text:style-name="T20">4-</text:span><text:span text:style-name="T14"> = KFe(Fe(CN)</text:span><text:span text:style-name="T22">6</text:span><text:span text:style-name="T14">)</text:span></text:p>
      <text:p text:style-name="P2">2-3 капли соли железа + 3-4 капли воды + 1-2 капли <text:s/>соляной кислоты + 2 капли желтой кровяной соли.</text:p>
      <text:p text:style-name="P2">Условия:</text:p>
      <text:p text:style-name="P2">1.рН =5-7 (в сильнокислой <text:s/>среде осадок растворяется)</text:p>
      <text:p text:style-name="P2">2.отсутствие щелочей (образуется <text:s/>гидроксид <text:s/>железо (3) <text:s/>и разрушается <text:s/>осадок)</text:p>
      <text:p text:style-name="P2">3.отсутствие <text:s/>избытка реагента <text:s/>( образуется <text:s/>растворимое <text:s/>соединение)</text:p>
      <text:p text:style-name="P2">4.в <text:s/>присутствии оксалатов <text:s/>осадок <text:s/>не выпадает</text:p>
      <text:list xml:id="list473699239774525048" text:style-name="L1">
        <text:list-item>
          <text:p text:style-name="P9">Отсутствие <text:s/>окислителей <text:s/>и <text:s/>восстановителей.</text:p>
        </text:list-item>
      </text:list>
      <text:p text:style-name="P3"><text:tab/><text:tab/><text:tab/><text:tab/><text:tab/><text:tab/></text:p>
      <text:p text:style-name="P4"><text:span text:style-name="T26">Вывод</text:span><text:span text:style-name="T23"> : в исследуемой воде содержатся ионы железа. <text:tab/><text:tab/><text:tab/><text:tab/><text:tab/><text:tab/></text:span></text:p>
      <text:p text:style-name="P10"/>
      <text:p text:style-name="P4"><text:span text:style-name="T26">Обнаружение тяжлых металлов в исследуемом почвенном образце</text:span><text:span text:style-name="T23">.<text:tab/><text:tab/>Берем 6 пробирок и нумеруем их. В первые три пробирки наливаем модельные растворы . В другие три — вытяжки исследуемого почвенного <text:s/>образца. Проводим качественные реакции по нижеописанной методике.<text:tab/><text:tab/><text:tab/><text:tab/></text:span><text:span text:style-name="T26">Обнаружение ионов свинца.<text:tab/></text:span><text:span text:style-name="T23"><text:tab/><text:tab/><text:tab/><text:tab/><text:tab/><text:tab/><text:tab/><text:tab/>1. В пробирку пипеткой нальем 3-4 мл модельного 5% раствора азотнокислого свинца </text:span><text:span text:style-name="T27">Pb(NO3)2<text:tab/></text:span><text:span text:style-name="T24">и добавляем 1 мл 5% раствора хлорида </text:span><text:soft-page-break/><text:span text:style-name="T24">натрия <text:s/></text:span><text:span text:style-name="T27">NaCl . </text:span><text:span text:style-name="T24">В присутствии свинца выпадает белый осадок. <text:tab/><text:tab/><text:tab/><text:tab/><text:tab/>2. В пробирку пипеткой нальем 3-4 мл модельного 5% раствора азотнокислого свинца </text:span><text:span text:style-name="T27">Pb(NO3)2<text:tab/></text:span><text:span text:style-name="T24">и добавляем 1 мл 5% раствора йодида калия </text:span><text:span text:style-name="T27">KI. </text:span><text:span text:style-name="T24">В присутствии свинца выпадает желтый осадок.<text:tab/><text:tab/><text:tab/><text:tab/><text:tab/><text:tab/><text:tab/>3. <text:s/>В пробирку пипеткой нальем 3-4 мл модельного 5% раствора азотнокислого свинца </text:span><text:span text:style-name="T27">Pb(NO3)2<text:tab/></text:span><text:span text:style-name="T24">и добавляем 1 мл 5% раствора хромата калия </text:span><text:span text:style-name="T27">K2CrO4 . </text:span><text:span text:style-name="T24">В присутствии свинца выпадает желтый осадок .<text:tab/><text:tab/><text:tab/><text:tab/><text:tab/><text:tab/>4 . Повторяем эти же реакции , но с вытяжкой исследуемого почвенного образца. <text:tab/>Наблюдаем выпадение соответствующих осадков.<text:tab/><text:tab/><text:tab/><text:tab/><text:tab/><text:tab/><text:tab/><text:tab/><text:tab/><text:tab/><text:tab/><text:tab/><text:tab/><text:tab/></text:span><text:span text:style-name="T25">Вывод </text:span><text:span text:style-name="T24">: в почвенном образце содержатся ионы свинца . <text:s/>Хотя в настоящее время запрещено использование этилированного бензина , в почве возле заправочной станции обнаружен свинец , видимо , потому , что автозаправочная станция здесь находится очень давно и ионы свинца еще сохранились.<text:tab/><text:tab/><text:tab/><text:tab/></text:span><text:span text:style-name="T25">Обнаружение ионов меди.<text:tab/><text:tab/><text:tab/><text:tab/><text:tab/><text:tab/><text:tab/><text:tab/><text:tab/>1</text:span><text:span text:style-name="T24">. В пробирку пипеткой добавляем 3-4 мл 5% раствора сульфата меди </text:span><text:span text:style-name="T27">CuSO4 , </text:span><text:span text:style-name="T24">наливаем 2-3 мл 10% раствора аммиака </text:span><text:span text:style-name="T27">NH4OH . </text:span><text:span text:style-name="T24">Выпадает лазурно-синий осадок.<text:tab/><text:tab/><text:tab/><text:tab/><text:tab/><text:tab/><text:tab/><text:tab/><text:tab/><text:tab/><text:tab/><text:tab/><text:tab/>2. Повторяем эту реакцию с вытяжкой исследуемого почвенного образца.. Также выпадает синий осадок. <text:tab/><text:tab/><text:tab/><text:tab/><text:tab/><text:tab/><text:tab/><text:tab/><text:tab/></text:span><text:span text:style-name="T25">Вывод :</text:span><text:span text:style-name="T24"> в почве содержатся ионы меди.<text:tab/><text:tab/><text:tab/><text:tab/><text:tab/><text:tab/><text:tab/></text:span><text:span text:style-name="T25">Обнаружение ионов железа.<text:tab/></text:span><text:span text:style-name="T24"><text:tab/><text:tab/><text:tab/><text:tab/><text:tab/><text:tab/><text:tab/><text:tab/>1. В пробирку пипеткой добавляем 3-4 мл 5% раствора хлорида железа </text:span><text:span text:style-name="T27">FeCl3 , </text:span><text:span text:style-name="T24">приливаем 1мл 5% раствора желтой кровяной соли <text:s/></text:span><text:span text:style-name="T27">K4[Fe(CN)6] . </text:span><text:span text:style-name="T24">Выпадает темно-синий осадок.<text:tab/><text:tab/><text:tab/><text:tab/><text:tab/><text:tab/><text:tab/><text:tab/><text:tab/><text:tab/>2. . В пробирку пипеткой добавляем 3-4 мл 5% раствора хлорида железа </text:span><text:span text:style-name="T27">FeCl3 , </text:span><text:span text:style-name="T24">приливаем 1мл 5% раствора роданида калия </text:span><text:span text:style-name="T27">KCNS . </text:span><text:span text:style-name="T24">Содержимое пробирки окрашивается в кроваво-красный цвет.<text:tab/><text:tab/><text:tab/><text:tab/><text:tab/><text:tab/><text:tab/>3. Повторяем те же реакции с почвенным раствором. Выпадают такие же осадки. </text:span><text:span text:style-name="T25">Вывод: </text:span><text:span text:style-name="T24">в почве содержатся ионы желез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7T17:27:04.93</meta:creation-date>
    <dc:date>2021-11-18T07:35:24.46</dc:date>
    <meta:editing-duration>PT2H18M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5" meta:paragraph-count="22" meta:word-count="1094" meta:character-count="8454"/>
  </office:meta>
</office:document-meta>
</file>